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plaatsen van 15 nestvlotjes in het winterbed op de linker oever van de V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IVN Hardenberg te Hardenberg voor het plaatsen van 15 nestvlotjes in het winterbed op de linker oever van de Vecht, nabij de J.C. Kellerlaan te Hardenberg, gelegen op het perceel kadastraal bekend als gemeente Ambt-Hardenberg, sectie Z, nummers 97 en 1887.</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97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april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4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4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4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plaatsen van 15 nestvlotjes in het winterbed op de linker oever van de V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45</meta:user-defined>
    <meta:user-defined meta:name="OVERHEIDop.WsbID/DC.identifier">wsb-2019-37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2PB 52d</meta:user-defined>
    <meta:user-defined meta:name="OVERHEIDop.woonplaats">Hardenberg</meta:user-defined>
    <meta:user-defined meta:name="OVERHEIDop.straatnaam">Gramsberg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7102</meta:user-defined>
    <meta:user-defined meta:name="OVERHEID.EPSG28992/DC.spatial">239333 510845</meta:user-defined>
    <meta:user-defined meta:name="OVERHEIDop.versieInformatie"/>
  </office:meta>
</office:document-meta>
</file>