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ragscode Wet natuurbescherming voor waterschappen 2019</text:p>
      <text:section text:name="zakelijke-mededeling_id1-3-2" text:style-name="zakelijke-mededeling">
        <text:section text:name="zakelijke-mededeling-tekst_id1-3-2-1" text:style-name="zakelijke-mededeling-tekst">
          <text:section text:name="tekst_id1-3-2-1-1" text:style-name="tekst">
            <text:p text:style-name="common-al">Op 1 februari is de vernieuwde gedragscode voor waterschappen in werking getreden. Deze gedragscode is gebaseerd op de Wet Natuurbescherming en is goedgekeurd door de minister van Landbouw, Natuur en Voedselkwaliteit. De code is 5 jaar geldig (zie bijlage).</text:p>
            <text:p text:style-name="common-al">WSHD heeft zich heeft verbonden aan de gedragscode Natuur Beschermingswet voor Waterschappen.</text:p>
            <text:p text:style-name="common-al">Het onderdeel is gericht op werkwijzen bij beheer en onderhoud. De gedragscode van 2012 blijft vooralsnog voor Ruimtelijke ingrepen van kracht (hierziening van deze gedragscode volgt later dit jaar).</text:p>
            <text:p text:style-name="last-al">De gedragscode is van toepassing op een breed scala van werkzaamheden die de waterschappen uitvoeren, zoals het maaien van oevers en het baggeren en schonen van wateren. Als volgens de regels van de gedragscode wordt gewerkt, voldoet het waterschap aan de voorwaarden van de wet, waar anders een ontheffing zou moeten worden aangevraagd. De gedragscode maakt het dus eenvoudiger om op een efficiënte en zorgvuldige manier om te gaan met de natuurbelangen.</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G.J. Doornbos, waarnemend dijkgraa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Wet natuurbescherming voor waterschappen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44</meta:user-defined>
    <meta:user-defined meta:name="OVERHEIDop.WsbID/DC.identifier">wsb-2019-3744</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op.externeBijlage">Gedragscode Wet Natuurbescherming|exb-2019-17095</meta:user-defined>
    <meta:user-defined meta:name="OVERHEIDop.versieInformatie"/>
  </office:meta>
</office:document-meta>
</file>