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4355 verleende vergunning voor het gedeeltelijk dempen van een waterloop tussen Bangert 22 en 24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4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4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4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4355 verleende vergunning voor het gedeeltelijk dempen van een waterloop tussen Bangert 22 en 24 in Blok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3743</meta:user-defined>
    <meta:user-defined meta:name="OVERHEIDop.WsbID/DC.identifier">wsb-2019-3743</meta:user-defined>
    <meta:user-defined meta:name="OVERHEID.TaxonomieBeleidsagenda/OVERHEID.category">Ruimte en infrastructuur | Organisatie en beleid</meta:user-defined>
    <meta:user-defined meta:name="DCTERMS.abstract">het gedeeltelijk dempen van een waterloop tussen Bangert 22 en 24 in Blokk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051.303 520138.768</meta:user-defined>
    <meta:user-defined meta:name="OVERHEIDop.versieInformatie"/>
  </office:meta>
</office:document-meta>
</file>