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hogen van het maaiveld in de beschermingszone A en B van de primaire waterkering op locatie Odiliadijk 8 te S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phogen van het maaiveld in de beschermingszone A en B van de primaire waterkering op locatie Odiliadijk 8 te St. Agatha. Het zaaknummer is 0000D20190301120158267.</text:p>
            <text:p text:style-name="common-al"/>
            <text:p text:style-name="tussenkopcur">Inzien</text:p>
            <text:p text:style-name="common-al">U kunt de vergunning gedurende zes weken inzien vanaf donderdag 4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4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phogen van het maaiveld in de beschermingszone A en B van de primaire waterkering op locatie Odiliadijk 8 te St. Agath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42</meta:user-defined>
    <meta:user-defined meta:name="OVERHEIDop.WsbID/DC.identifier">wsb-2019-37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5XA 8</meta:user-defined>
    <meta:user-defined meta:name="OVERHEIDop.woonplaats">Sint Agatha</meta:user-defined>
    <meta:user-defined meta:name="OVERHEIDop.straatnaam">Odilia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0205 414495</meta:user-defined>
    <meta:user-defined meta:name="OVERHEIDop.versieInformatie"/>
  </office:meta>
</office:document-meta>
</file>