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4334 verleende vergunning voor het in open ontgraving vervangen van leidingen in de lengterichting van de primaire waterkering aan de IJselmeerdijk 2 t/m 34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4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4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4334 verleende vergunning voor het in open ontgraving vervangen van leidingen in de lengterichting van de primaire waterkering aan de IJselmeerdijk 2 t/m 34 in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3741</meta:user-defined>
    <meta:user-defined meta:name="OVERHEIDop.WsbID/DC.identifier">wsb-2019-3741</meta:user-defined>
    <meta:user-defined meta:name="OVERHEID.TaxonomieBeleidsagenda/OVERHEID.category">Ruimte en infrastructuur | Organisatie en beleid</meta:user-defined>
    <meta:user-defined meta:name="DCTERMS.abstract">het in open ontgraving vervangen van leidingen in de lengterichting van de primaire waterkering aan de IJselmeerdijk 2 t/m 34 in Schar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2DZ 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13 515940</meta:user-defined>
    <meta:user-defined meta:name="OVERHEIDop.versieInformatie"/>
  </office:meta>
</office:document-meta>
</file>