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verdonk 18 te Breda. </text:p>
      <text:section text:name="zakelijke-mededeling_id1-3-2" text:style-name="zakelijke-mededeling">
        <text:section text:name="zakelijke-mededeling-tekst_id1-3-2-1" text:style-name="zakelijke-mededeling-tekst">
          <text:section text:name="tekst_id1-3-2-1-1" text:style-name="tekst">
            <text:p text:style-name="common-al">Besluitnummer 20499 ingevolge de Keur waterschap Brabantse Delta 2015 bekend gemaakt op 28 maart 2019 voor het hebben en onderhouden van bouwwerken (hekwerken haaks, hekwerken evenwijdig en tuinhuis) in een a-water, een permanent bouwwerk (tuinhuis), hekwerken haaks (erfafscheiding) in de beschermingszone van een a-water en hekwerken evenwijdig aan een a-water in (de beschermingszone van) het a-water ter hoogte van Everdonk 1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3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3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3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verdonk 18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738</meta:user-defined>
    <meta:user-defined meta:name="OVERHEIDop.WsbID/DC.identifier">wsb-2019-37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CB 20</meta:user-defined>
    <meta:user-defined meta:name="OVERHEIDop.woonplaats">Breda</meta:user-defined>
    <meta:user-defined meta:name="OVERHEIDop.straatnaam">Everdon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0499|exb-2019-17064</meta:user-defined>
    <meta:user-defined meta:name="OVERHEID.EPSG28992/DC.spatial">110542 401869</meta:user-defined>
    <meta:user-defined meta:name="OVERHEIDop.versieInformatie"/>
  </office:meta>
</office:document-meta>
</file>