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met een cultuurhistorisch vaartuig bekend als ‘Krommerijnder’ op de Kromme Rijn tussen Wijk bij Duurstede en Utrecht. (code HDSR33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een cultuurhistorisch vaartuig bekend als ‘Krommerijnder’ op de Kromme Rijn tussen Wijk bij Duurstede en Utrecht. Dit besluit is verzonden op 2 april 2019.</text:p>
            <text:p text:style-name="tussenkopcur">
            <text:span text:style-name="nadrukvet">Ter inzage </text:span>
          </text:p>
            <text:p text:style-name="common-al">U kunt de vergunning en de bijbehorende stukken inzien tot en met 14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3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motoriseerd varen met een cultuurhistorisch vaartuig bekend als ‘Krommerijnder’ op de Kromme Rijn tussen Wijk bij Duurstede en Utrecht. (code HDSR3386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36</meta:user-defined>
    <meta:user-defined meta:name="OVERHEIDop.WsbID/DC.identifier">wsb-2019-3736</meta:user-defined>
    <meta:user-defined meta:name="OVERHEID.TaxonomieBeleidsagenda/OVERHEID.category">Ruimte en infrastructuur | Organisatie en beleid</meta:user-defined>
    <meta:user-defined meta:name="OVERHEIDop.referentienummer">HDSR 33862</meta:user-defined>
    <meta:user-defined meta:name="DCTERMS.abstract">Watervergunning voor het gemotoriseerd varen met een cultuurhistorisch vaartuig bekend als ‘Krommerijnder’ op de Kromme Rijn tussen Wijk bij Duurstede e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CJ 1</meta:user-defined>
    <meta:user-defined meta:name="OVERHEIDop.woonplaats">Wijk bij Duurstede</meta:user-defined>
    <meta:user-defined meta:name="OVERHEIDop.straatnaam">Karel de Grotestraa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862|exb-2019-17038</meta:user-defined>
    <meta:user-defined meta:name="OVERHEID.EPSG28992/DC.spatial">151658 443045</meta:user-defined>
    <meta:user-defined meta:name="OVERHEID.EPSG28992/DC.spatial">136520 455913</meta:user-defined>
    <meta:user-defined meta:name="OVERHEID.EPSG28992/DC.spatial">142071 453218</meta:user-defined>
    <meta:user-defined meta:name="OVERHEIDop.versieInformatie"/>
  </office:meta>
</office:document-meta>
</file>