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zetten van vissen (karper) in de Bernisse / Brielse Meer te Voorne-P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uitzetten van vissen (karper) in de Bernisse / Brielse Meer te Voorne-Putten, dossiernummer D0043475.</text:p>
            <text:p text:style-name="common-al">Start bezwaartermijn (6 weken): 2 april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 april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735</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35</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35</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uitzetten van vissen (karper) in de Bernisse / Brielse Meer te Voorne-Putt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4</meta:user-defined>
    <meta:user-defined meta:name="OVERHEIDop.publicationIssue">3735</meta:user-defined>
    <meta:user-defined meta:name="OVERHEIDop.WsbID/DC.identifier">wsb-2019-373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1LJ 1</meta:user-defined>
    <meta:user-defined meta:name="OVERHEIDop.woonplaats">Brielle</meta:user-defined>
    <meta:user-defined meta:name="OVERHEIDop.straatnaam">Brielse Maaspad</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1025 436905</meta:user-defined>
    <meta:user-defined meta:name="OVERHEIDop.versieInformatie"/>
  </office:meta>
</office:document-meta>
</file>