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watervergunning voor het onttrekken en retour bemalen van grondwater tijdens het realiseren van onder andere drie nieuwe haltes die verdiept worden aangelegd in verband met het project Amstelveenlijn ter hoogte van de haltes Kronenburg, Zonnestein en Sportlaan in  Amstelveen - AGV - WN2019-001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de watervergunning voor het onttrekken en retour bemalen van grondwater tijdens het realiseren van onder andere drie nieuwe haltes die verdiept worden aangelegd in verband met het project Amstelveenlijn ter hoogte van de haltes Kronenburg, Zonnestein en Sportlaan in Amstelveen.</text:p>
            <text:p text:style-name="common-al"> FORMTEXT De vergunning wordt verleend  FORMTEXT tot  FORMTEXT datum FORMTEXT voor de duur van  FORMTEXT aantal FORMTEXT  jaar FORMTEXT maanden FORMTEXT weken.</text:p>
            <text:p text:style-name="common-al"/>
            <text:p text:style-name="tussenkopcur">Inzien van de stukken</text:p>
            <text:p text:style-name="common-al">Vanaf 4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1838 vermeldt, kunnen wij u sneller helpen.</text:p>
            <text:p text:style-name="common-al"/>
            <text:p text:style-name="last-al">Amsterdam, 4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3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watervergunning voor het onttrekken en retour bemalen van grondwater tijdens het realiseren van onder andere drie nieuwe haltes die verdiept worden aangelegd in verband met het project Amstelveenlijn ter hoogte van de haltes Kronenburg, Zonnestein en Sportlaan in  Amstelveen - AGV - WN2019-00183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34</meta:user-defined>
    <meta:user-defined meta:name="OVERHEIDop.WsbID/DC.identifier">wsb-2019-37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DK</meta:user-defined>
    <meta:user-defined meta:name="OVERHEIDop.woonplaats">Amstelveen</meta:user-defined>
    <meta:user-defined meta:name="OVERHEIDop.straatnaam">Saskia van Uylenburg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7017</meta:user-defined>
    <meta:user-defined meta:name="OVERHEIDop.externeBijlage">bijlage 2|exb-2019-17018</meta:user-defined>
    <meta:user-defined meta:name="OVERHEID.EPSG28992/DC.spatial">120760 481189</meta:user-defined>
    <meta:user-defined meta:name="OVERHEIDop.versieInformatie"/>
  </office:meta>
</office:document-meta>
</file>