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tijdelijk onttrekken van oppervlaktewater voor het spoelen van riolering op het terrein van de universiteit Utrecht nabij Heidelberglaan 8 in Utrecht. (code HDSR38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onttrekken van oppervlaktewater uit watergangen voor het spoelen van riolering op de locatie universiteitsterrein Utrecht nabij Heidelberglaan 8 in de gemeente Utrecht. Dit besluit is verzonden op 2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14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3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3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3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tijdelijk onttrekken van oppervlaktewater voor het spoelen van riolering op het terrein van de universiteit Utrecht nabij Heidelberglaan 8 in Utrecht. (code HDSR3825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3732</meta:user-defined>
    <meta:user-defined meta:name="OVERHEIDop.WsbID/DC.identifier">wsb-2019-3732</meta:user-defined>
    <meta:user-defined meta:name="OVERHEID.TaxonomieBeleidsagenda/OVERHEID.category">Ruimte en infrastructuur | Organisatie en beleid</meta:user-defined>
    <meta:user-defined meta:name="OVERHEIDop.referentienummer">HDSR 38254</meta:user-defined>
    <meta:user-defined meta:name="DCTERMS.abstract">Watervergunning voor het tijdelijk onttrekken van oppervlaktewater voor het spoelen van riolering op het terrein van de universiteit Utrecht nabij Heidelberglaan 8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4CS 8</meta:user-defined>
    <meta:user-defined meta:name="OVERHEIDop.woonplaats">Utrecht</meta:user-defined>
    <meta:user-defined meta:name="OVERHEIDop.straatnaam">Heidelberg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254|exb-2019-17003</meta:user-defined>
    <meta:user-defined meta:name="OVERHEIDop.externeBijlage">bijlage HDSR 38254|exb-2019-17004</meta:user-defined>
    <meta:user-defined meta:name="OVERHEID.EPSG28992/DC.spatial">140505 455196</meta:user-defined>
    <meta:user-defined meta:name="OVERHEIDop.versieInformatie"/>
  </office:meta>
</office:document-meta>
</file>