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3017 bouw van een nieuwe woning met kelder aan de Binnenduinweg 1 te Buren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19 heeft het dagelijks bestuur van Wetterskip Fryslân een watervergunning verleend aan VROBTVV Immobilien C.V., Winschoten, voor  het verrichten van handelingen in een watersysteem. De aanvraag betreft de bouw van een nieuwe woning met kelder aan de Binnenduinweg 1 te Buren (Ameland) in een watersysteem of beschermingszone waarvoor krachtens de Keur van Wetterskip Fryslân een vergunning is vereist. </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 Blaauw, telefoonnummer 058 2922814, e-mailadres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3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903017 bouw van een nieuwe woning met kelder aan de Binnenduinweg 1 te Buren (Ame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31</meta:user-defined>
    <meta:user-defined meta:name="OVERHEIDop.WsbID/DC.identifier">wsb-2019-3731</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164LN 1</meta:user-defined>
    <meta:user-defined meta:name="OVERHEIDop.woonplaats">Buren</meta:user-defined>
    <meta:user-defined meta:name="OVERHEIDop.straatnaam">Binnenduin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82035 607797</meta:user-defined>
    <meta:user-defined meta:name="OVERHEIDop.versieInformatie"/>
  </office:meta>
</office:document-meta>
</file>