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ijdelijk verbod op onttrekken van grondwater voor het deelgebied Boven Domm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vanwege de geringe neerslag van de afgelopen periode en de in het beheersgebied aanwezige grondwatervoorraad, een algeheel tijdelijk verbod om grondwater te onttrekken voor het deelgebied Boven Dommel ingesteld.</text:p>
            <text:p text:style-name="common-al">Dit tijdelijk verbod is van toepassing voor het onttrekken van grondwater om grasland te beregenen buiten de Beschermde gebieden en attentiegebieden zoals die zijn aangegeven op de Keurkaart “Beschermde gebieden” en buiten de invloedsgebieden Natura 2000 en de beperkte invloedsgebieden N2000 die zijn aangewezen op de keurkaart behorende bij de “Algemene regels Grondwater’’.</text:p>
            <text:p text:style-name="common-al">
            <text:span text:style-name="nadrukvet">Inzage</text:span>
          </text:p>
            <text:p text:style-name="common-al">Het deelgebied waarop het tijdelijk verbod geldt is aangeduid op de kaartbijlage. Deze bijlage kunt u downloaden (linkerzijde van deze pagina) en/of de website van Waterschap De Dommel via de website: www.dommel.nl/algemeen/actueel/grondwaterstanden.</text:p>
            <text:p text:style-name="common-al">
            <text:span text:style-name="nadrukvet">Inwerkingtreding </text:span>
          </text:p>
            <text:p text:style-name="common-al">Het onttrekkingsverbod geldt met ingang van 1 april 2019 en blijft 2 maanden van kracht.</text:p>
            <text:p text:style-name="common-al">
            <text:span text:style-name="nadrukvet">Bezwaar</text:span>
          </text:p>
            <text:p text:style-name="common-al">Belanghebbenden kunnen binnen zes weken na de dag van bekendmaking van het besluit schriftelijk bezwaar maken tegen het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last-al"/>
            <text:list text:style-name="id1-3-2-1-1-16">
              <text:list-item text:style-override="id1-3-2-1-1-16-1">
                <text:number>1.</text:number>
                <text:p text:style-name="al">de naam en het adres van de indiener;</text:p>
              </text:list-item>
              <text:list-item text:style-override="id1-3-2-1-1-16-2">
                <text:number>2.</text:number>
                <text:p text:style-name="al">de dagtekening;</text:p>
              </text:list-item>
              <text:list-item text:style-override="id1-3-2-1-1-16-3">
                <text:number>3.</text:number>
                <text:p text:style-name="al">een omschrijving van de beschikking waartegen bezwaar wordt gemaakt;</text:p>
              </text:list-item>
              <text:list-item text:style-override="id1-3-2-1-1-16-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het besluit niet in werking voordat op het verzoek is beslist. </text:p>
                <text:p text:style-name="al"> </text:p>
                <text:p text:style-name="al">
                <text:span text:style-name="nadrukvet">Contact</text:span>
              </text:p>
                <text:p text:style-name="al">Voor meer informatie kunt u tijdens kantooruren contact opnemen met Aart van Wessel, telefoonnummer (0411) 618618.</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730</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30</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30</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verbod op onttrekken van grondwater voor het deelgebied Boven Domm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2</meta:user-defined>
    <meta:user-defined meta:name="OVERHEIDop.publicationIssue">3730</meta:user-defined>
    <meta:user-defined meta:name="OVERHEIDop.WsbID/DC.identifier">wsb-2019-3730</meta:user-defined>
    <meta:user-defined meta:name="OVERHEID.TaxonomieBeleidsagenda/OVERHEID.category">Natuur en milieu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Kaart Verbod Onttrekking Grondwater Boven Dommel|exb-2019-16986</meta:user-defined>
    <meta:user-defined meta:name="OVERHEIDop.externeBijlage">Besluit Verbod Onttrekking Grondwater Boven Dommel|exb-2019-16987</meta:user-defined>
    <meta:user-defined meta:name="OVERHEIDop.versieInformatie"/>
  </office:meta>
</office:document-meta>
</file>