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onttrekken en lozen van grondwater en oppervlaktewater voor de reconstructie van lage walmuren langs de Oudegracht in rak 3 (oostzijde) en rak 5 (oostzijde) in Utrecht (code HDSR32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en lozen van grondwater en oppervlaktewater voor de reconstructie van lage walmuren langs de Oudegracht in rak 3 (oostzijde) en rak 5 (oostzijde) in Utrecht, kadastrale gemeente Utrecht, sectie C, nummer(s) 1170 en 6888: </text:p>
            <text:p text:style-name="common-al">Vergunning is verleend om;</text:p>
            <text:list text:style-name="id1-3-2-1-1-3">
              <text:list-item text:style-override="id1-3-2-1-1-3-1">
                <text:number>.</text:number>
                <text:p text:style-name="al">gedurende 17 maanden (grond)water te onttrekken;</text:p>
              </text:list-item>
              <text:list-item text:style-override="id1-3-2-1-1-3-2">
                <text:number>.</text:number>
                <text:p text:style-name="al">gedurende 17 maanden (grond)water te brengen in het oppervlaktewaterlichaam de Oudegracht;</text:p>
              </text:list-item>
              <text:list-item text:style-override="id1-3-2-1-1-3-3">
                <text:number>.</text:number>
                <text:p text:style-name="al">een tijdelijke lozingsconstructie aan te leggen in het oppervlaktewaterlichaam de Oudegracht.</text:p>
              </text:list-item>
            </text:list>
            <text:p text:style-name="common-al"> </text:p>
            <text:p text:style-name="common-al">Dit besluit is verzonden op 10 januari 2019.</text:p>
            <text:p text:style-name="common-al">De vergunning is ten opzichte van het ontwerp niet gewijzigd.</text:p>
            <text:p text:style-name="common-al"> </text:p>
            <text:p text:style-name="common-al">
            <text:span text:style-name="nadrukvet">Stukken inzien</text:span>
          </text:p>
            <text:p text:style-name="common-al">U kunt de aanvraag, de vergunning en de daarbij behorende stukken inzien van 16 januari 2019 tot en met 26 februari 2019 bij het waterschap Hoogheemraadschap De Stichtse Rijnlanden, poldermolen 2 in Houten op afspraak. Openingstijden: elke werkdag van 9.00 - 17.00 uur.</text:p>
            <text:p text:style-name="common-al"> </text:p>
            <text:p text:style-name="common-al">U kunt de stukken digitaal bekijken via het digitale Waterschapsblad van HDSR op <text:a xlink:href="http://www.overheid.nl/" xlink:type="simple">www.overheid.nl</text:a> . De stukken hangen als ‘Externe bijlagen’ aan deze publicatie (linker kolom)</text:p>
            <text:p text:style-name="common-al"> 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26 februari 2019. </text:p>
            <text:p text:style-name="common-al">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  </text:p>
            <text:p text:style-name="common-al">Houten, 15 januari 2019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en lozen van grondwater en oppervlaktewater voor de reconstructie van lage walmuren langs de Oudegracht in rak 3 (oostzijde) en rak 5 (oostzijde) in Utrecht (code HDSR3292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373</meta:user-defined>
    <meta:user-defined meta:name="OVERHEIDop.WsbID/DC.identifier">wsb-2019-373</meta:user-defined>
    <meta:user-defined meta:name="OVERHEID.TaxonomieBeleidsagenda/OVERHEID.category">Ruimte en infrastructuur | Organisatie en beleid</meta:user-defined>
    <meta:user-defined meta:name="OVERHEIDop.referentienummer">HDSR32928</meta:user-defined>
    <meta:user-defined meta:name="DCTERMS.abstract">Watervergunning voor het onttrekken en lozen van grondwater en oppervlaktewater voor de reconstructie van lage walmuren langs de Oudegracht in rak 3 (oostzijde) en rak 5 (oostzijde)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NE 181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32928 Watervergunning rak 3 en rak 5 |exb-2019-1476</meta:user-defined>
    <meta:user-defined meta:name="OVERHEID.EPSG28992/DC.spatial">136751 455664</meta:user-defined>
    <meta:user-defined meta:name="OVERHEID.EPSG28992/DC.spatial">136751 455664</meta:user-defined>
    <meta:user-defined meta:name="OVERHEIDop.versieInformatie"/>
  </office:meta>
</office:document-meta>
</file>