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houden van een eendjesrace op Koningsdag 27 april 2019 op de Kromme Rijn in Wijk bij Duurstede. (code HDSR385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ouden van een eendjesrace op Koningsdag 27 april 2019 in de keurzones van de Kromme Rijn, tussen de brug bij het Walplantsoen en de brug bij de Nieuweweg in de gemeente Wijk bij Duurstede. Dit besluit is verzonden op 2 april 2019.</text:p>
            <text:p text:style-name="tussenkopcur">
            <text:span text:style-name="nadrukvet">Ter inzage </text:span>
          </text:p>
            <text:p text:style-name="common-al">U kunt de vergunning en de bijbehorende stukken inzien tot en met 14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2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2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2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houden van een eendjesrace op Koningsdag 27 april 2019 op de Kromme Rijn in Wijk bij Duurstede. (code HDSR3850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28</meta:user-defined>
    <meta:user-defined meta:name="OVERHEIDop.WsbID/DC.identifier">wsb-2019-3728</meta:user-defined>
    <meta:user-defined meta:name="OVERHEID.TaxonomieBeleidsagenda/OVERHEID.category">Ruimte en infrastructuur | Organisatie en beleid</meta:user-defined>
    <meta:user-defined meta:name="OVERHEIDop.referentienummer">HDSR 38506</meta:user-defined>
    <meta:user-defined meta:name="DCTERMS.abstract">Watervergunning voor het houden van een eendjesrace op Koningsdag 27 april 2019 op de Kromme Rijn in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2ET 67</meta:user-defined>
    <meta:user-defined meta:name="OVERHEIDop.woonplaats">Wijk bij Duurstede</meta:user-defined>
    <meta:user-defined meta:name="OVERHEIDop.straatnaam">Nieuweweg</meta:user-defined>
    <meta:user-defined meta:name="OVERHEID.PostcodeHuisnummer/OVERHEIDop.postcodeHuisnummer">3961CH 51</meta:user-defined>
    <meta:user-defined meta:name="OVERHEIDop.straatnaam">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506|exb-2019-16979</meta:user-defined>
    <meta:user-defined meta:name="OVERHEIDop.externeBijlage">bijlage HDSR 38506|exb-2019-16980</meta:user-defined>
    <meta:user-defined meta:name="OVERHEID.EPSG28992/DC.spatial">152589 443762</meta:user-defined>
    <meta:user-defined meta:name="OVERHEID.EPSG28992/DC.spatial">152400 442717</meta:user-defined>
    <meta:user-defined meta:name="OVERHEIDop.versieInformatie"/>
  </office:meta>
</office:document-meta>
</file>