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planten van een struweelhaag aan de Keppelbroeksdijk in Terborg</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planten van een struweelhaag.</text:p>
            <text:p text:style-name="common-al">Locatie: Keppelbroeksdijk 1 Terborg</text:p>
            <text:p text:style-name="common-al">Zaaknummer: WRIJVERG-2-103739</text:p>
            <text:p text:style-name="common-al">Datum bekendmaking beschikking: 1 april 2019</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3727</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727</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727</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planten van een struweelhaag aan de Keppelbroeksdijk in Terborg</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04</meta:user-defined>
    <meta:user-defined meta:name="OVERHEIDop.publicationIssue">3727</meta:user-defined>
    <meta:user-defined meta:name="OVERHEIDop.WsbID/DC.identifier">wsb-2019-3727</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jn en IJssel</meta:user-defined>
    <meta:user-defined meta:name="OVERHEID.PostcodeHuisnummer/OVERHEIDop.postcodeHuisnummer">7061GG 1</meta:user-defined>
    <meta:user-defined meta:name="OVERHEIDop.woonplaats">Terborg</meta:user-defined>
    <meta:user-defined meta:name="OVERHEIDop.straatnaam">Keppelbroeksdijk</meta:user-defined>
    <meta:user-defined meta:name="OVERHEIDgvop.Informatietype/DC.type">Beschikkingen | afhandeling</meta:user-defined>
    <meta:user-defined meta:name="OVERHEID.Waterschap/OVERHEID.authority">Waterschap Rijn en IJssel</meta:user-defined>
    <meta:user-defined meta:name="OVERHEID.Waterschap/DCTERMS.publisher">Waterschap Rijn en IJssel</meta:user-defined>
    <meta:user-defined meta:name="OVERHEID.EPSG28992/DC.spatial">223674 438227</meta:user-defined>
    <meta:user-defined meta:name="OVERHEIDop.versieInformatie"/>
  </office:meta>
</office:document-meta>
</file>