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aggeren van vier zandvangen langs het Twentekanaa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aggeren van 4 zandvangen.</text:p>
            <text:p text:style-name="common-al">Locatie: diverse watergangen in de gemeente Hof en Twente en gemeente Lochem</text:p>
            <text:p text:style-name="common-al">Zaaknummer: WRIJVERG-2-102771</text:p>
            <text:p text:style-name="common-al">Datum bekendmaking beschikking: 1 april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2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aggeren van vier zandvangen langs het Twentekanaa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25</meta:user-defined>
    <meta:user-defined meta:name="OVERHEIDop.WsbID/DC.identifier">wsb-2019-37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75PH 6</meta:user-defined>
    <meta:user-defined meta:name="OVERHEIDop.woonplaats">Markelo</meta:user-defined>
    <meta:user-defined meta:name="OVERHEIDop.straatnaam">Kooi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529 468706</meta:user-defined>
    <meta:user-defined meta:name="OVERHEIDop.versieInformatie"/>
  </office:meta>
</office:document-meta>
</file>