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88582 verleende vergunning voor ambtshalve verleende vergunning voor peilafwijking GPG-Q-141502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88582 verleende vergunning voor ambtshalve verleende vergunning voor peilafwijking GPG-Q-141502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724</meta:user-defined>
    <meta:user-defined meta:name="OVERHEIDop.WsbID/DC.identifier">wsb-2019-3724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502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Z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82.58 508133.09</meta:user-defined>
    <meta:user-defined meta:name="OVERHEIDop.versieInformatie"/>
  </office:meta>
</office:document-meta>
</file>