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lanten van 46 bomen aan de Kapperallee in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lanten van 46 bomen.</text:p>
            <text:p text:style-name="common-al">Locatie: op de waterkering nabij de Kapperallee in Eefde</text:p>
            <text:p text:style-name="common-al">Zaaknummer: WRIJVERG-2-104306</text:p>
            <text:p text:style-name="common-al">Datum bekendmaking beschikking: 29 maart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2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lanten van 46 bomen aan de Kapperallee in Eef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23</meta:user-defined>
    <meta:user-defined meta:name="OVERHEIDop.WsbID/DC.identifier">wsb-2019-37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AT 19</meta:user-defined>
    <meta:user-defined meta:name="OVERHEIDop.woonplaats">Eefde</meta:user-defined>
    <meta:user-defined meta:name="OVERHEIDop.straatnaam">Rustoord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353 464055</meta:user-defined>
    <meta:user-defined meta:name="OVERHEIDop.versieInformatie"/>
  </office:meta>
</office:document-meta>
</file>