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evenement in het centrum van Lochem op 27 april 2019</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evenement</text:p>
            <text:p text:style-name="common-al">Locatie: centrum Lochem</text:p>
            <text:p text:style-name="common-al">Zaaknummer: WRIJVERG-2-104170</text:p>
            <text:p text:style-name="common-al">Datum bekendmaking beschikking: 29 maart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2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evenement in het centrum van Lochem op 27 apri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2</meta:user-defined>
    <meta:user-defined meta:name="OVERHEIDop.WsbID/DC.identifier">wsb-2019-37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AW 46</meta:user-defined>
    <meta:user-defined meta:name="OVERHEIDop.woonplaats">Lochem</meta:user-defined>
    <meta:user-defined meta:name="OVERHEIDop.straatnaam">Acht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289 464207</meta:user-defined>
    <meta:user-defined meta:name="OVERHEIDop.versieInformatie"/>
  </office:meta>
</office:document-meta>
</file>