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aanbrengen en hebben gronddam met duiker in waterloop WL01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H. Borghuis te Deurningen voor het aanbrengen en hebben van een gronddam met beton duiker ter lengte van 8 meter in de waterloop WL01003, gelegen op het perceel kadastraal bekend als gemeente Weerselo, sectie N, nummer 213.</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2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2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aanbrengen en hebben gronddam met duiker in waterloop WL010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1</meta:user-defined>
    <meta:user-defined meta:name="OVERHEIDop.WsbID/DC.identifier">wsb-2019-37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61RP 66a</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6952</meta:user-defined>
    <meta:user-defined meta:name="OVERHEID.EPSG28992/DC.spatial">253446 479774</meta:user-defined>
    <meta:user-defined meta:name="OVERHEIDop.versieInformatie"/>
  </office:meta>
</office:document-meta>
</file>