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en uitstroombak voor een hemelwaterriool, ter hoogte van Osdorper Ban 503, 1069 GA Amsterdam - AGV - WN2019-001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uitstroomvoorziening en uitstroombak voor een hemelwaterriool, ter hoogte van Osdorper Ban 503, 1069 GA Amsterdam.</text:p>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1811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stroomvoorziening en uitstroombak voor een hemelwaterriool, ter hoogte van Osdorper Ban 503, 1069 GA Amsterdam - AGV - WN2019-0018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0</meta:user-defined>
    <meta:user-defined meta:name="OVERHEIDop.WsbID/DC.identifier">wsb-2019-37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9GA 501</meta:user-defined>
    <meta:user-defined meta:name="OVERHEIDop.woonplaats">Amsterdam</meta:user-defined>
    <meta:user-defined meta:name="OVERHEIDop.straatnaam">Osdorper B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950</meta:user-defined>
    <meta:user-defined meta:name="OVERHEIDop.externeBijlage">bijlage|exb-2019-16951</meta:user-defined>
    <meta:user-defined meta:name="OVERHEID.EPSG28992/DC.spatial">114752 486070</meta:user-defined>
    <meta:user-defined meta:name="OVERHEIDop.versieInformatie"/>
  </office:meta>
</office:document-meta>
</file>