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18-013893 aanleggen en hebben vane en duiker en graven van oppervlaktewater ter plaatse van de Tijmweg en ter hoogte van Rijksweg A4 3 te Hoofddorp</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 april 2019 een vergunning verleend aan Motel Haarlemmermeer voor</text:p>
            <text:p text:style-name="common-al"> a. het aanleggen en hebben van een duiker, 20 meter lang en Ø 850 mm, in een overige watergang ter ontsluiting van Motel Schiphol via de Tijmweg te Rijsenhout; </text:p>
            <text:p text:style-name="common-al">b. het graven van 40,50 m² oppervlaktewater door het verbreden van de overige watergang(180-058-04942) in kwetsbaar kwelgebied van de Haarlemmermeerpolder ter plaatse van de Tijmweg en ter hoogte van Rijksweg A4 3 te Hoofddorp. </text:p>
            <text:p text:style-name="common-al"/>
            <text:p text:style-name="common-al">De stukken liggen tot en met 13 mei 2019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D. bakker van de afdeling Vergunningverlening &amp; Handhaving, telefoon (071) 306 34 52. </text:p>
            <text:p text:style-name="common-al"/>
            <text:p text:style-name="last-al">Leiden, 1 april 2019</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719</text:span><text:line-break/><text:date style:data-style-name="dag" text:fixed="true" text:date-value="2019-04-05"/><text:line-break/><text:date style:data-style-name="jaar" text:fixed="true" text:date-value="2019-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719</text:span><text:date style:data-style-name="nicedate" text:fixed="true" text:date-value="2019-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719</text:span><text:date style:data-style-name="nicedate" text:fixed="true" text:date-value="2019-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2018-013893 aanleggen en hebben vane en duiker en graven van oppervlaktewater ter plaatse van de Tijmweg en ter hoogte van Rijksweg A4 3 te Hoofddorp</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05</meta:user-defined>
    <meta:user-defined meta:name="OVERHEIDop.publicationIssue">3719</meta:user-defined>
    <meta:user-defined meta:name="OVERHEIDop.WsbID/DC.identifier">wsb-2019-3719</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132</meta:user-defined>
    <meta:user-defined meta:name="OVERHEIDop.woonplaats">Hoofddorp</meta:user-defined>
    <meta:user-defined meta:name="OVERHEIDop.straatnaam">Rijksweg A5</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2018-013893|exb-2019-16949</meta:user-defined>
    <meta:user-defined meta:name="OVERHEID.EPSG28992/DC.spatial">110423 478997</meta:user-defined>
    <meta:user-defined meta:name="OVERHEIDop.versieInformatie"/>
  </office:meta>
</office:document-meta>
</file>