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atersysteemknelpunt KRP27 – Gemeente Midden-Delf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oogheemraden van Delfland maakt ter voldoening aan artikel 3:42 van de Algemene wet bestuursrecht bekend dat op d.d. donderdag 28 maart 2019 het navolgende besluit is genomen.</text:p>
            <text:p text:style-name="al">Watersysteemknelpunt KRP27 te Maasland in gemeente Midden-Delfland</text:p>
            <text:p text:style-name="al">Het projectplan heeft betrekking op het realiseren van een maatregelpakket om een watersysteemknelpunt in de Kralingerpolder op te lossen.</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Saskia Smits via het klantcontactcentrum (KCC), te bereiken op telefoonnummer (015) 260 81 08 of via <text:a xlink:href="mailto:loket@hhdelfland.nl" xlink:type="simple">loket@hhdelfland.nl</text: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1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1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1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Watersysteemknelpunt KRP27 – Gemeente Midden-Delf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18</meta:user-defined>
    <meta:user-defined meta:name="OVERHEIDop.WsbID/DC.identifier">wsb-2019-3718</meta:user-defined>
    <meta:user-defined meta:name="OVERHEID.TaxonomieBeleidsagenda/OVERHEID.category">Bestuur | Organisatie en beleid</meta:user-defined>
    <meta:user-defined meta:name="OVERHEID.Gemeente/DC.spatial">Midden-Delfland</meta:user-defined>
    <meta:user-defined meta:name="DC.source">artikel 5.4 van de Waterwet;1.0:c:BWBR0025458&amp;artikel=5.4&amp;g=2018-07-01</meta:user-defined>
    <meta:user-defined meta:name="OVERHEIDop.referentienummer">702038</meta:user-defined>
    <meta:user-defined meta:name="DCTERMS.abstract">Projectplan Watersysteemknelpunt KRP27</meta:user-defined>
    <meta:user-defined meta:name="DCTERMS.alternative">Projectplan Watersysteemknelpunt KRP27</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155DE 4</meta:user-defined>
    <meta:user-defined meta:name="OVERHEIDop.woonplaats">Maasland</meta:user-defined>
    <meta:user-defined meta:name="OVERHEIDop.straatnaam">Westgaa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Watersysteemknelpunt KRP27|exb-2019-16940</meta:user-defined>
    <meta:user-defined meta:name="OVERHEIDop.externeBijlage">Besluit in Mandaat|exb-2019-16941</meta:user-defined>
    <meta:user-defined meta:name="OVERHEIDop.externeBijlage">Ontwerptekening WSA knelpunt KRP27|exb-2019-16942</meta:user-defined>
    <meta:user-defined meta:name="OVERHEIDop.externeBijlage">Verkennend bodemonderzoek KRP27|exb-2019-16943</meta:user-defined>
    <meta:user-defined meta:name="OVERHEIDop.externeBijlage">Ontwerptekening zandvang KRP27|exb-2019-16944</meta:user-defined>
    <meta:user-defined meta:name="OVERHEID.EPSG28992/DC.spatial">78699 440897</meta:user-defined>
    <meta:user-defined meta:name="OVERHEIDop.versieInformatie"/>
  </office:meta>
</office:document-meta>
</file>