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93781 verleende vergunning voor het hebben en houden van strandpaviljoen Club Zand nabij  de primaire duinwaterkering aan de Zeeweg 70 in Castricum (t/m 15-10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1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1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71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93781 verleende vergunning voor het hebben en houden van strandpaviljoen Club Zand nabij  de primaire duinwaterkering aan de Zeeweg 70 in Castricum (t/m 15-10-202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3717</meta:user-defined>
    <meta:user-defined meta:name="OVERHEIDop.WsbID/DC.identifier">wsb-2019-3717</meta:user-defined>
    <meta:user-defined meta:name="OVERHEID.TaxonomieBeleidsagenda/OVERHEID.category">Ruimte en infrastructuur | Organisatie en beleid</meta:user-defined>
    <meta:user-defined meta:name="DCTERMS.abstract">het hebben en houden van strandpaviljoen Club Zand nabij  de primaire duinwaterkering aan de Zeeweg 70 in Castricum (t/m 15-10-2021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1NZ 7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2038 507923</meta:user-defined>
    <meta:user-defined meta:name="OVERHEIDop.versieInformatie"/>
  </office:meta>
</office:document-meta>
</file>