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denberg, slopen en vervangen bestaande brug (BG01969) over waterloop WL073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emeente Hardenberg voor het slopen en vervangen van de bestaande brug (BG01969) over waterloop WL07310 (Radewijkerbeek) te Hardenberg, gelegen op het perceel kadastraal bekend als gemeente Ambt-Hardenberg, sectie Z, nummer 546.</text:p>
            <text:p text:style-name="common-al">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197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 april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715</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15</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15</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denberg, slopen en vervangen bestaande brug (BG01969) over waterloop WL07310</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4</meta:user-defined>
    <meta:user-defined meta:name="OVERHEIDop.publicationIssue">3715</meta:user-defined>
    <meta:user-defined meta:name="OVERHEIDop.WsbID/DC.identifier">wsb-2019-371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93HX 4</meta:user-defined>
    <meta:user-defined meta:name="OVERHEIDop.woonplaats">Hoogenweg</meta:user-defined>
    <meta:user-defined meta:name="OVERHEIDop.straatnaam">Loozen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9-16924</meta:user-defined>
    <meta:user-defined meta:name="OVERHEID.EPSG28992/DC.spatial">241840 510861</meta:user-defined>
    <meta:user-defined meta:name="OVERHEIDop.versieInformatie"/>
  </office:meta>
</office:document-meta>
</file>