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3798 verleende vergunning voor het hebben en houden van een jaarrond strandpaviljoen Zoomers nabij de primaire duinwaterkering aan de Zeeweg 51 in Castricum (t/m 1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3798 verleende vergunning voor het hebben en houden van een jaarrond strandpaviljoen Zoomers nabij de primaire duinwaterkering aan de Zeeweg 51 in Castricum (t/m 15-10-20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14</meta:user-defined>
    <meta:user-defined meta:name="OVERHEIDop.WsbID/DC.identifier">wsb-2019-3714</meta:user-defined>
    <meta:user-defined meta:name="OVERHEID.TaxonomieBeleidsagenda/OVERHEID.category">Ruimte en infrastructuur | Organisatie en beleid</meta:user-defined>
    <meta:user-defined meta:name="DCTERMS.abstract">het hebben en houden van een jaarrond strandpaviljoen Zoomers nabij de primaire duinwaterkering aan de Zeeweg 51 in Castricum (t/m 15-10-2023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69.074 508074.466</meta:user-defined>
    <meta:user-defined meta:name="OVERHEIDop.versieInformatie"/>
  </office:meta>
</office:document-meta>
</file>