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het aanleggen van een steiger bij een watergang op de locatie Vlierhoeve 9 in Nieuwegein. (code HDSR39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steiger in de keurzones van een tertiaire watergang op de locatie Vlierhoeve 9 in de gemeente Nieuwegein. Dit besluit is verzonden op 2 april 2019.</text:p>
            <text:p text:style-name="tussenkopcur">
            <text:span text:style-name="nadrukvet">Ter inzage </text:span>
          </text:p>
            <text:p text:style-name="common-al">U kunt de vergunning en de bijbehorende stukken inzien tot en met 14 me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april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1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1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1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het aanleggen van een steiger bij een watergang op de locatie Vlierhoeve 9 in Nieuwegein. (code HDSR3922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3713</meta:user-defined>
    <meta:user-defined meta:name="OVERHEIDop.WsbID/DC.identifier">wsb-2019-3713</meta:user-defined>
    <meta:user-defined meta:name="OVERHEID.TaxonomieBeleidsagenda/OVERHEID.category">Ruimte en infrastructuur | Organisatie en beleid</meta:user-defined>
    <meta:user-defined meta:name="OVERHEIDop.referentienummer">HDSR 39227</meta:user-defined>
    <meta:user-defined meta:name="DCTERMS.abstract">Watervergunning het aanleggen van een steiger bij een watergang op de locatie Vlierhoeve 9 in Nieuweg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8MV 9</meta:user-defined>
    <meta:user-defined meta:name="OVERHEIDop.woonplaats">Nieuwegein</meta:user-defined>
    <meta:user-defined meta:name="OVERHEIDop.straatnaam">Vlierhoev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9227|exb-2019-16920</meta:user-defined>
    <meta:user-defined meta:name="OVERHEIDop.externeBijlage">bijlage HDSR 39227|exb-2019-16921</meta:user-defined>
    <meta:user-defined meta:name="OVERHEID.EPSG28992/DC.spatial">134989 451000</meta:user-defined>
    <meta:user-defined meta:name="OVERHEIDop.versieInformatie"/>
  </office:meta>
</office:document-meta>
</file>