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en Dinkelland, wijzigen waterstaatkundige toestand diverse waterlopen binnen plangebied “Punthuizen-Stroot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taatsbosbeheer te Deventer voor het wijzigen van de waterstaatkundige toestand van diverse waterlopen binnen het plangebied “Punthuizen-Stroothuizen” te Losser en Dinkelland.</text:p>
            <text:p text:style-name="common-al"> <text:span text:style-name="nadrukvet">Ter inzage</text:span></text:p>
            <text:p text:style-name="common-al">De vergunning en de onderliggende stukken liggen ter inzage tot 6 weken na bekendmaking en kunnen worden ingezien bij het waterschap Vechtstromen op het hoofdkantoor in Almelo en </text:p>
            <text:p text:style-name="common-al"> </text:p>
            <text:p text:style-name="common-al">-      Gemeentehuis Losser, Raadhuisplein 1, 7581 AG LOSSER</text:p>
            <text:p text:style-name="common-al">-      Gemeentehuis Dinkelland, Nicolaasplein 5, 7591 MA DENEKAMP</text:p>
            <text:p text:style-name="common-al">-      Provinciehuis Overijssel, Luttenbergstraat 2, 8012 EE  ZWOLLE</text:p>
            <text:p text:style-name="common-al"> </text:p>
            <text:p text:style-name="common-al">onder vermelding van Z-1819557.</text:p>
            <text:p text:style-name="common-al"> <text:span text:style-name="nadrukvet">Beroep</text:span></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1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en Dinkelland, wijzigen waterstaatkundige toestand diverse waterlopen binnen plangebied “Punthuizen-Stroothuiz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11</meta:user-defined>
    <meta:user-defined meta:name="OVERHEIDop.WsbID/DC.identifier">wsb-2019-37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8PG 13</meta:user-defined>
    <meta:user-defined meta:name="OVERHEIDop.woonplaats">Beuningen</meta:user-defined>
    <meta:user-defined meta:name="OVERHEIDop.straatnaam">Mensma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6919</meta:user-defined>
    <meta:user-defined meta:name="OVERHEID.EPSG28992/DC.spatial">268593 487114</meta:user-defined>
    <meta:user-defined meta:name="OVERHEIDop.versieInformatie"/>
  </office:meta>
</office:document-meta>
</file>