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nsportleiding, ter hoogte van Nieuwveens Jaagpad 73, 2441 GA Nieuwveen - AGV - WN2019-00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ransportleiding, ter hoogte van Nieuwveens Jaagpad 73, 2441 GA Nieuwveen.</text:p>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1358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ransportleiding, ter hoogte van Nieuwveens Jaagpad 73, 2441 GA Nieuwveen - AGV - WN2019-0013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10</meta:user-defined>
    <meta:user-defined meta:name="OVERHEIDop.WsbID/DC.identifier">wsb-2019-37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GA 73</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912</meta:user-defined>
    <meta:user-defined meta:name="OVERHEIDop.externeBijlage">bijlage 1|exb-2019-16913</meta:user-defined>
    <meta:user-defined meta:name="OVERHEIDop.externeBijlage">bijlage 2|exb-2019-16914</meta:user-defined>
    <meta:user-defined meta:name="OVERHEIDop.externeBijlage">bijlage 3|exb-2019-16915</meta:user-defined>
    <meta:user-defined meta:name="OVERHEID.EPSG28992/DC.spatial">112122 470085</meta:user-defined>
    <meta:user-defined meta:name="OVERHEIDop.versieInformatie"/>
  </office:meta>
</office:document-meta>
</file>