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verwijderen van kabels uit een brug en opnieuw plaatsen in een de nieuwe brug. De werkzaamheden vinden op het Vloeieind te Lage Mier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wijderen van kabels uit een brug en opnieuw plaatsen in een de nieuwe brug. De werkzaamheden vinden op het perceel, kadastraal bekend als gemeente Hooge en Lage Mierde, sectie H  nummer 562.</text:p>
            <text:p text:style-name="common-al">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de betreffende vergunningverlener.</text:p>
            <text:p text:style-name="common-al"> 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common-al">Voor het inzien van de beschikking, vragen over deze bekendmaking of een mondelinge toelichting op de stukken kunt u contact opnemen met Hanneke van Breugel, telefoonnummer: 0411 618 6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70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0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0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verwijderen van kabels uit een brug en opnieuw plaatsen in een de nieuwe brug. De werkzaamheden vinden op het Vloeieind te Lage Mierd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4</meta:user-defined>
    <meta:user-defined meta:name="OVERHEIDop.publicationIssue">3707</meta:user-defined>
    <meta:user-defined meta:name="OVERHEIDop.WsbID/DC.identifier">wsb-2019-370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94</meta:user-defined>
    <meta:user-defined meta:name="OVERHEIDop.woonplaats">Hulsel</meta:user-defined>
    <meta:user-defined meta:name="OVERHEIDop.straatnaam">Vloeieind</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EPSG28992/DC.spatial">139389 378252</meta:user-defined>
    <meta:user-defined meta:name="OVERHEIDop.versieInformatie"/>
  </office:meta>
</office:document-meta>
</file>