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realisatie nieuwbouwproject Reigerskant in Esch. De nieuwbouwlocatie is gelegen tussen de Runsdijk, Dorpsstraat, Nieuwland en Willibrordusweg te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realisatie nieuwbouwproject Reigerskant in Esch.. De werkzaamheden vinden op het perceel, kadastraal bekend als gemeente Esch, sectie B, nummers 290, 1138, 1556, 2323, 2561, 2662, 2717, 2235 en 1557.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anneke van Breugel,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0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0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0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realisatie nieuwbouwproject Reigerskant in Esch. De nieuwbouwlocatie is gelegen tussen de Runsdijk, Dorpsstraat, Nieuwland en Willibrordusweg te E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06</meta:user-defined>
    <meta:user-defined meta:name="OVERHEIDop.WsbID/DC.identifier">wsb-2019-37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96</meta:user-defined>
    <meta:user-defined meta:name="OVERHEIDop.woonplaats">Esch</meta:user-defined>
    <meta:user-defined meta:name="OVERHEIDop.straatnaam">Reigerskan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8688 402703</meta:user-defined>
    <meta:user-defined meta:name="OVERHEIDop.versieInformatie"/>
  </office:meta>
</office:document-meta>
</file>