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gasleiding onder de Nieuwe Leij op de locatie Koningshoeven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middels een gestuurde boring aanleggen van een gasleiding onder een oppervlaktewaterlichaam. De werkzaamheden vinden plaats op de locatie Koningshoeven in Tilburg, op de percelen kadastraal bekend als gemeente Tilburg, sectie W, nummer 785 en sectie X, nummer 1517.</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Yvonne van Be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0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0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gasleiding onder de Nieuwe Leij op de locatie Koningshoeven in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05</meta:user-defined>
    <meta:user-defined meta:name="OVERHEIDop.WsbID/DC.identifier">wsb-2019-37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18AA 67</meta:user-defined>
    <meta:user-defined meta:name="OVERHEIDop.woonplaats">Tilburg</meta:user-defined>
    <meta:user-defined meta:name="OVERHEIDop.straatnaam">Koningshoeven</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5987 395549</meta:user-defined>
    <meta:user-defined meta:name="OVERHEIDop.versieInformatie"/>
  </office:meta>
</office:document-meta>
</file>