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ermuiden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februari 2019 met registratienummer WBD19-02449 voor het gedeeltelijk vervangen (conserveren) van vier steigers in a-water Theodorushaven ter hoogte van de Vermuidenweg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Vermuidenweg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704</meta:user-defined>
    <meta:user-defined meta:name="OVERHEIDop.WsbID/DC.identifier">wsb-2019-37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2PK 8a</meta:user-defined>
    <meta:user-defined meta:name="OVERHEIDop.woonplaats">Bergen op Zoom</meta:user-defined>
    <meta:user-defined meta:name="OVERHEIDop.straatnaam">Vermuid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454 390818</meta:user-defined>
    <meta:user-defined meta:name="OVERHEIDop.versieInformatie"/>
  </office:meta>
</office:document-meta>
</file>