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uizersdijk-Zuidrand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aart 2019 met registratienummer WBD19-02589 voor het verleggen van een waterleiding in en kruisend met de regionale waterkering B108 ter hoogte van Huizersdijk-Zuidrand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Huizersdijk-Zuidrand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703</meta:user-defined>
    <meta:user-defined meta:name="OVERHEIDop.WsbID/DC.identifier">wsb-2019-37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PT 15</meta:user-defined>
    <meta:user-defined meta:name="OVERHEIDop.woonplaats">Zevenbergen</meta:user-defined>
    <meta:user-defined meta:name="OVERHEIDop.straatnaam">Huizer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0108 405727</meta:user-defined>
    <meta:user-defined meta:name="OVERHEIDop.versieInformatie"/>
  </office:meta>
</office:document-meta>
</file>