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Reimerswaalweg te Woens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1 maart 2019 met registratienummer WBD19-02694 voor het graven van proefsleuven in beschermingszone B van primaire waterkering P01 en nabij a-water en b-water ter hoogte van Reimerswaalweg te Woensdrecht in verband met lekkage AWP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 april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702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70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70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Reimerswaalweg te Woensdrech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3702</meta:user-defined>
    <meta:user-defined meta:name="OVERHEIDop.WsbID/DC.identifier">wsb-2019-370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34</meta:user-defined>
    <meta:user-defined meta:name="OVERHEIDop.woonplaats">Woensdrecht</meta:user-defined>
    <meta:user-defined meta:name="OVERHEIDop.straatnaam">Reimerswaal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78330 384059</meta:user-defined>
    <meta:user-defined meta:name="OVERHEIDop.versieInformatie"/>
  </office:meta>
</office:document-meta>
</file>