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schans 66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februari 2019 met registratienummer WBD19-01733 voor het maken van een kopgat van 1x1 m in de primaire waterkering P19 ten behoeve van reparatie aansluitleiding ter hoogte van Noordschans 66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Noordschans 66 te Kl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701</meta:user-defined>
    <meta:user-defined meta:name="OVERHEIDop.WsbID/DC.identifier">wsb-2019-3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RJ 62</meta:user-defined>
    <meta:user-defined meta:name="OVERHEIDop.woonplaats">Klundert</meta:user-defined>
    <meta:user-defined meta:name="OVERHEIDop.straatnaam">Noordschan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539 410572</meta:user-defined>
    <meta:user-defined meta:name="OVERHEIDop.versieInformatie"/>
  </office:meta>
</office:document-meta>
</file>