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oudbloemsedijk 9 te Ho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maart 2019 met registratienummer WBD19-02695 voor het vervangen van een netstation in de zonering van het profiel van vrije ruimte van de regionale waterkering B97 en in de beschermingszone van een a-water ter hoogte van Goudbloemsedijk 9 te Hoev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0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Goudbloemsedijk 9 te Hoe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3700</meta:user-defined>
    <meta:user-defined meta:name="OVERHEIDop.WsbID/DC.identifier">wsb-2019-37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41SN 9</meta:user-defined>
    <meta:user-defined meta:name="OVERHEIDop.woonplaats">Hoeven</meta:user-defined>
    <meta:user-defined meta:name="OVERHEIDop.straatnaam">Goudbloem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6953 403644</meta:user-defined>
    <meta:user-defined meta:name="OVERHEIDop.versieInformatie"/>
  </office:meta>
</office:document-meta>
</file>