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5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046 ingevolge de Keur waterschap Brabantse Delta 2015 bekend gemaakt op 10 januari 2019 voor het hebben en onderhouden van een tuin (hieronder wordt verstaan: beplanting/bomen) tot aan de insteek van een a-water en bouwwerken (bielzen / muur met grondkerende constructie en ophoging talud, stenen muur met grondkerende constructie en ophoging talud, stenen terras (inclusief houten bielzen op beschoeiing) en stenen trap) in een a-water in (de beschermingszone van) het a-water ter hoogte van Elise van Calcarstraat 5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5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70</meta:user-defined>
    <meta:user-defined meta:name="OVERHEIDop.WsbID/DC.identifier">wsb-2019-3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52</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046|exb-2019-1471</meta:user-defined>
    <meta:user-defined meta:name="OVERHEID.EPSG28992/DC.spatial">109279 402816</meta:user-defined>
    <meta:user-defined meta:name="OVERHEIDop.versieInformatie"/>
  </office:meta>
</office:document-meta>
</file>