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infrastructurele duiker ter plaatse van de Gijsbertweg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infrastructurele duiker ter plaatse van de Gijsbertweg te Nieuwendijk. Zaaknummer 2018152771. </text:p>
            <text:p text:style-name="common-al">Start bezwaartermijn: 2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infrastructurele duiker ter plaatse van de Gijsbertweg te Nieuwen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37</meta:user-defined>
    <meta:user-defined meta:name="OVERHEIDop.WsbID/DC.identifier">wsb-201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KJ</meta:user-defined>
    <meta:user-defined meta:name="OVERHEIDop.woonplaats">Nieuwendijk</meta:user-defined>
    <meta:user-defined meta:name="OVERHEIDop.straatnaam">Gijsber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989 418750</meta:user-defined>
    <meta:user-defined meta:name="OVERHEIDop.versieInformatie"/>
  </office:meta>
</office:document-meta>
</file>