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Beneden Sasweg 8 te De H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2 februari 2019 met registratienummer WBD19-02149 voor het verwijderen van een beukenhaag en het vervangen door een houten hekwerk in de zonering P8 en B28 en in de beschermingszone van een a-water ter hoogte van Beneden Sasweg 8 te De He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 april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699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9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9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Beneden Sasweg 8 te De He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3699</meta:user-defined>
    <meta:user-defined meta:name="OVERHEIDop.WsbID/DC.identifier">wsb-2019-369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55ST 8</meta:user-defined>
    <meta:user-defined meta:name="OVERHEIDop.woonplaats">De Heen</meta:user-defined>
    <meta:user-defined meta:name="OVERHEIDop.straatnaam">Beneden Sas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76567 404669</meta:user-defined>
    <meta:user-defined meta:name="OVERHEIDop.versieInformatie"/>
  </office:meta>
</office:document-meta>
</file>