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in het kader van project Markering Stroomga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7 maart 2019 met registratienummer WBD19-02441 voor het plaatsen van basalten markeringszuilen op de primaire keringen P3, P11, P18, P23 en P25 in het kader van het project Markering Stroomgaten (herdenking watersnoodramp)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69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9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9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in het kader van project Markering Stroomgat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3698</meta:user-defined>
    <meta:user-defined meta:name="OVERHEIDop.WsbID/DC.identifier">wsb-2019-369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26</meta:user-defined>
    <meta:user-defined meta:name="OVERHEIDop.woonplaats">Lage Zwaluwe</meta:user-defined>
    <meta:user-defined meta:name="OVERHEIDop.straatnaam">Zwaluwse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5736 414209</meta:user-defined>
    <meta:user-defined meta:name="OVERHEIDop.versieInformatie"/>
  </office:meta>
</office:document-meta>
</file>