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haven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9 met registratienummer WBD19-02307 voor het aanleggen van MS- en LS-kabels en LD-leiding in profiel van vrije ruimte regionale waterkering S110 en kruisend met overkluizing Roode Vaart ter hoogte van Zuidhaven te Zevenbergen in verband met aanleg nieuwe haven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Zuidhaven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7</meta:user-defined>
    <meta:user-defined meta:name="OVERHEIDop.WsbID/DC.identifier">wsb-2019-3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CR 13</meta:user-defined>
    <meta:user-defined meta:name="OVERHEIDop.woonplaats">Zevenbergen</meta:user-defined>
    <meta:user-defined meta:name="OVERHEIDop.straatnaam">Zuidha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171 406716</meta:user-defined>
    <meta:user-defined meta:name="OVERHEIDop.versieInformatie"/>
  </office:meta>
</office:document-meta>
</file>