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ndonk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februari 2019 met registratienummer WBD19-02157 voor het vergraven van een a-water ter hoogte van Landonk te Raamsdonksveer ten behoeve vna het terugdringen wateroverlast wijk Sandoel te Raamsdonksv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9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Landonk te Raamsdonks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96</meta:user-defined>
    <meta:user-defined meta:name="OVERHEIDop.WsbID/DC.identifier">wsb-2019-36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1BM 38</meta:user-defined>
    <meta:user-defined meta:name="OVERHEIDop.woonplaats">Raamsdonksveer</meta:user-defined>
    <meta:user-defined meta:name="OVERHEIDop.straatnaam">Landon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867 411408</meta:user-defined>
    <meta:user-defined meta:name="OVERHEIDop.versieInformatie"/>
  </office:meta>
</office:document-meta>
</file>