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heodorushaven, Binnenschelde en Zoommeer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19 met registratienummer WBD19-02690 voor bronnering ten behoeve van het verleggen van zuurstof- en stikstofleidingen ter hoogte van Theodorushaven, Binnenschelde en Zoommeer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Theodorushaven, Binnenschelde en Zoommeer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5</meta:user-defined>
    <meta:user-defined meta:name="OVERHEIDop.WsbID/DC.identifier">wsb-2019-36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PL 141</meta:user-defined>
    <meta:user-defined meta:name="OVERHEIDop.woonplaats">Bergen op Zoom</meta:user-defined>
    <meta:user-defined meta:name="OVERHEIDop.straatnaam">Van Konijnenburg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372 391213</meta:user-defined>
    <meta:user-defined meta:name="OVERHEIDop.versieInformatie"/>
  </office:meta>
</office:document-meta>
</file>