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evenseweg 45a en 47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maart 2019 met registratienummer WBD19-02552 voor het overkluizen van een b-water door middel van een betonnen duiker nabij Hoevenseweg 45a en 47 te Etten-Leu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9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9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9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Hoevenseweg 45a en 47 te Etten-Leu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93</meta:user-defined>
    <meta:user-defined meta:name="OVERHEIDop.WsbID/DC.identifier">wsb-2019-36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7LA 45</meta:user-defined>
    <meta:user-defined meta:name="OVERHEIDop.woonplaats">Etten-Leur</meta:user-defined>
    <meta:user-defined meta:name="OVERHEIDop.straatnaam">Hoeven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0423 398911</meta:user-defined>
    <meta:user-defined meta:name="OVERHEIDop.versieInformatie"/>
  </office:meta>
</office:document-meta>
</file>