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Rondom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maart 2019 met registratienummer WBD19-02736 voor het aanleggen van een tijdelijke dam met duiker in een (toekomstig) a-water ter hoogte van de Rondom te Dinteloord (AFC)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9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9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9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de Rondom te Dinteloo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92</meta:user-defined>
    <meta:user-defined meta:name="OVERHEIDop.WsbID/DC.identifier">wsb-2019-36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TZ 125</meta:user-defined>
    <meta:user-defined meta:name="OVERHEIDop.woonplaats">Dinteloord</meta:user-defined>
    <meta:user-defined meta:name="OVERHEIDop.straatnaam">Rondom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8265 403353</meta:user-defined>
    <meta:user-defined meta:name="OVERHEIDop.versieInformatie"/>
  </office:meta>
</office:document-meta>
</file>