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ovensteweg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6 maart 2019 met registratienummer WBD19-02814 voor bodem- en waterbodemonderzoek op en in de waterkering aan weerszijden van het Wilhelminakanaal nabij Bovensteweg te Oosterhou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69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9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9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Bovensteweg te Oosterhou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3690</meta:user-defined>
    <meta:user-defined meta:name="OVERHEIDop.WsbID/DC.identifier">wsb-2019-369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06MK 1</meta:user-defined>
    <meta:user-defined meta:name="OVERHEIDop.woonplaats">Oosterhout</meta:user-defined>
    <meta:user-defined meta:name="OVERHEIDop.straatnaam">Weststad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6488 407801</meta:user-defined>
    <meta:user-defined meta:name="OVERHEIDop.versieInformatie"/>
  </office:meta>
</office:document-meta>
</file>