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waluwsedijk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aart 2019 met registratienummer WBD19-02696 voor het vervangen van de waterleiding in de zonering van primaire waterkering P23 en evenwijdig aan/kruisend met waterlopen ter hoogte van Zwaluwsedijk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Zwaluwsedijk te La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689</meta:user-defined>
    <meta:user-defined meta:name="OVERHEIDop.WsbID/DC.identifier">wsb-2019-36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SG 3</meta:user-defined>
    <meta:user-defined meta:name="OVERHEIDop.woonplaats">Lage Zwaluwe</meta:user-defined>
    <meta:user-defined meta:name="OVERHEIDop.straatnaam">Zwaluw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4684 413993</meta:user-defined>
    <meta:user-defined meta:name="OVERHEIDop.versieInformatie"/>
  </office:meta>
</office:document-meta>
</file>