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uidhaven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maart 2019 met registratienummer WBD19-02808 voor het verleggen van een transportleiding naar Provincialeweg nabij een primaire kering ter hoogte van Zuidhaven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8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Zuidhaven te Zev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88</meta:user-defined>
    <meta:user-defined meta:name="OVERHEIDop.WsbID/DC.identifier">wsb-2019-36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1CR 9</meta:user-defined>
    <meta:user-defined meta:name="OVERHEIDop.woonplaats">Zevenbergen</meta:user-defined>
    <meta:user-defined meta:name="OVERHEIDop.straatnaam">Zuidhave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180 406727</meta:user-defined>
    <meta:user-defined meta:name="OVERHEIDop.versieInformatie"/>
  </office:meta>
</office:document-meta>
</file>