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urgemeester Letschertweg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maart 2019 met registratienummer WBD19-02588 voor het aanbrengen van een kunstobject en puinpad in beschermingszone/talud van een a-water en het aanleggen van een dam met duiker ter hoogte van Burgemeester Letschertweg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8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8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8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Burgemeester Letschertweg te Tilbur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85</meta:user-defined>
    <meta:user-defined meta:name="OVERHEIDop.WsbID/DC.identifier">wsb-2019-36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035</meta:user-defined>
    <meta:user-defined meta:name="OVERHEIDop.woonplaats">Tilburg</meta:user-defined>
    <meta:user-defined meta:name="OVERHEIDop.straatnaam">Dongevallei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6721 400992</meta:user-defined>
    <meta:user-defined meta:name="OVERHEIDop.versieInformatie"/>
  </office:meta>
</office:document-meta>
</file>